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oevensteinse randweg, Badhoev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13281673</text:p>
            <text:p text:style-name="common-al">DSO nummer: 2024110501207</text:p>
            <text:p text:style-name="common-al">Ontvangstdatum melding: 05-11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86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6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6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419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Loevensteinse randweg, Badhoeverdorp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61</meta:user-defined>
    <meta:user-defined meta:name="OVERHEIDop.GmbID/DC.identifier">gmb-2024-472861</meta:user-defined>
    <meta:user-defined meta:name="OVERHEIDop.versieInformatie"/>
  </office:meta>
</office:document-meta>
</file>