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aanbouw ten behoeve van een keuken aan Europalaan-West 41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erleende omgevingsvergunning – onder voorwaarden / Europalaan-West 41, 6075AV te Herkenbosch / Roerdalen / verzonden 6 november 2024 / het bouwen van een aanbouw ten behoeve van een keuk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86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6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aanbouw ten behoeve van een keuken aan Europalaan-West 41 te Herkenbosch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860</meta:user-defined>
    <meta:user-defined meta:name="OVERHEIDop.GmbID/DC.identifier">gmb-2024-472860</meta:user-defined>
    <meta:user-defined meta:name="OVERHEIDop.versieInformatie"/>
  </office:meta>
</office:document-meta>
</file>