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Seizoentuinenlaan 11, 3452RA Vleuten, GU-Z2024-0026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zoentuinenlaan 11, 3452RA Vleuten</text:p>
            <text:p text:style-name="common-al">GU-Z2024-0026114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8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11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Seizoentuinenlaan 11, 3452RA Vleuten, GU-Z2024-0026114</meta:user-defined>
    <meta:user-defined meta:name="OVERHEIDop.datumEindeReactietermijn">2024-12-19</meta:user-defined>
    <meta:user-defined meta:name="OVERHEIDop.terinzageleggingBG">https://jeleefomgeving.nl/inzien/002220647/1d2a6ef3-9ce5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58</meta:user-defined>
    <meta:user-defined meta:name="OVERHEIDop.GmbID/DC.identifier">gmb-2024-472858</meta:user-defined>
    <meta:user-defined meta:name="OVERHEIDop.versieInformatie"/>
  </office:meta>
</office:document-meta>
</file>