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ilpkamp 1 tm 19 (oneven) 8435XG,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een besluit genomen op de aanvraag met zaaknummer Z2024-00004190 voor een Omgevingsvergunning op de locatie Wilpkamp 1 tm 19 (oneven) 8435XG, Donkerbroek. De vergunning is verleend. Het besluit betreft:</text:p>
            <text:p text:style-name="common-al">bouw 10 woningen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dec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dec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285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9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Wilpkamp 1 tm 19 (oneven) 8435XG, Donkerbroe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57</meta:user-defined>
    <meta:user-defined meta:name="OVERHEIDop.GmbID/DC.identifier">gmb-2024-472857</meta:user-defined>
    <meta:user-defined meta:name="OVERHEIDop.versieInformatie"/>
  </office:meta>
</office:document-meta>
</file>