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inkas op een volkstuinencomplex (tuin 56), Groenewoudsedijk 60, 3528 BK Utrecht, GU-Z2024-0025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60, 3528 BK Utrecht</text:p>
            <text:p text:style-name="common-al">GU-Z2024-0025601</text:p>
            <text:p text:style-name="common-al">Toelichting: het bouwen van een tuinkas op een volkstuinencomplex (tuin 56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8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601</meta:user-defined>
    <meta:user-defined meta:name="DCTERMS.abstract">Toelichting: het bouwen van een tuinkas op een volkstuinencomplex (tuin 5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tuinkas op een volkstuinencomplex (tuin 56), Groenewoudsedijk 60, 3528 BK Utrecht, GU-Z2024-0025601</meta:user-defined>
    <meta:user-defined meta:name="OVERHEIDop.datumEindeReactietermijn">2024-12-19</meta:user-defined>
    <meta:user-defined meta:name="OVERHEIDop.terinzageleggingBG">https://jeleefomgeving.nl/inzien/002220647/b6815895-9ce4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48</meta:user-defined>
    <meta:user-defined meta:name="OVERHEIDop.GmbID/DC.identifier">gmb-2024-472848</meta:user-defined>
    <meta:user-defined meta:name="OVERHEIDop.versieInformatie"/>
  </office:meta>
</office:document-meta>
</file>