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abij Pilotenstraat 74, Amsterdam - het bouwen van een grondkerende wand en een geluidsschermdeel - v.o.f. TriAX KN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bouwen van een grondkerende wand en een geluidsschermdeel</text:p>
            <text:p text:style-name="common-al">Aanvrager: v.o.f. TriAX KNM</text:p>
            <text:p text:style-name="common-al">Zaaknummer: 13277965</text:p>
            <text:p text:style-name="common-al">DSO nummer: 2024110200045</text:p>
            <text:p text:style-name="common-al">Ontvangstdatum aanvraag: 02-11-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84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4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4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5795</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nabij Pilotenstraat 74, Amsterdam - het bouwen van een grondkerende wand en een geluidsschermdeel - v.o.f. TriAX KNM</meta:user-defined>
    <meta:user-defined meta:name="DCTERMS.W3CDTF/DCTERMS.available">2024-11-11</meta:user-defined>
    <meta:user-defined meta:name="DCTERMS.W3CDTF/OVERHEIDop.jaargang">2024</meta:user-defined>
    <meta:user-defined meta:name="OVERHEIDop.publicationIssue">472847</meta:user-defined>
    <meta:user-defined meta:name="OVERHEIDop.GmbID/DC.identifier">gmb-2024-472847</meta:user-defined>
    <meta:user-defined meta:name="OVERHEIDop.versieInformatie"/>
  </office:meta>
</office:document-meta>
</file>