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57, 6591VW Gennep - </text:span>het verwijderen van asbesthoudende materialen (Z2024-00001028, ontvangstdatum 10 sept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284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28</meta:user-defined>
    <meta:user-defined meta:name="DCTERMS.abstract">Betreft: melding Sloopmelding -  Nachtegaalstraat 57, 6591VW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46</meta:user-defined>
    <meta:user-defined meta:name="OVERHEIDop.GmbID/DC.identifier">gmb-2024-472846</meta:user-defined>
    <meta:user-defined meta:name="OVERHEIDop.versieInformatie"/>
  </office:meta>
</office:document-meta>
</file>