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3e Eeldepad 2, 2541 JJ 's-Gravenhage, 3e Eeldepad 4, 2541 JJ 's-Gravenhage, 3e Eeldepad 6, 2541 JJ 's-Gravenhage, 3e Eeldepad 8, 2541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0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3e Eeldepad 2, 2541 JJ 's-Gravenhage, 3e Eeldepad 4, 2541 JJ 's-Gravenhage, 3e Eeldepad 6, 2541 JJ 's-Gravenhage, 3e Eeldepad 8, 2541 JJ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63</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3e Eeldepad 2, 2541 JJ 's-Gravenhage, 3e Eeldepad 4, 2541 JJ 's-Gravenhage, 3e Eeldepad 6, 2541 JJ 's-Gravenhage, 3e Eeldepad 8, 2541 JJ 's-Gravenhage</meta:user-defined>
    <meta:user-defined meta:name="DCTERMS.W3CDTF/DCTERMS.available">2024-11-11</meta:user-defined>
    <meta:user-defined meta:name="DCTERMS.W3CDTF/OVERHEIDop.jaargang">2024</meta:user-defined>
    <meta:user-defined meta:name="OVERHEIDop.publicationIssue">472842</meta:user-defined>
    <meta:user-defined meta:name="OVERHEIDop.GmbID/DC.identifier">gmb-2024-472842</meta:user-defined>
    <meta:user-defined meta:name="OVERHEIDop.versieInformatie"/>
  </office:meta>
</office:document-meta>
</file>