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11, 11A t/m 11D Menaam, Jan Flamelingstrjitte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93557 voor een omgevingsvergunning op locatie Jan Flamelingstrjitte 11, 11A t/m 11D Menaam, Jan Flamelingstrjitte in Menaam. De vergunning is verleend. Het besluit betreft het bouwen van een loods met inpandige woning . </text:p>
            <text:p text:style-name="common-al">Het besluit is verzonden op 07-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28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3557</meta:user-defined>
    <meta:user-defined meta:name="DCTERMS.abstract">Verleende omgevingsvergunning voor het bouwen van een loods met inpandige woning  op locatie Jan Flamelingstrjitte 11, 11A t/m 11D Menaam, Jan Flamelingstrjitte in Menaa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an Flamelingstrjitte 11, 11A t/m 11D Menaam, Jan Flamelingstrjitte in Menaam</meta:user-defined>
    <meta:user-defined meta:name="DCTERMS.W3CDTF/DCTERMS.available">2024-11-11</meta:user-defined>
    <meta:user-defined meta:name="DCTERMS.W3CDTF/OVERHEIDop.jaargang">2024</meta:user-defined>
    <meta:user-defined meta:name="OVERHEIDop.publicationIssue">472840</meta:user-defined>
    <meta:user-defined meta:name="OVERHEIDop.GmbID/DC.identifier">gmb-2024-472840</meta:user-defined>
    <meta:user-defined meta:name="OVERHEIDop.versieInformatie"/>
  </office:meta>
</office:document-meta>
</file>