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Meeuwenlaan 263 1021JJ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tbv nieuwe bushalte</text:p>
            <text:p text:style-name="common-al">Zaakadres: nabij Meeuwenlaan 263 1021JJ Amsterdam</text:p>
            <text:p text:style-name="common-al">Datum ontvangst: 05-11-2024</text:p>
            <text:p text:style-name="common-al">Zaaknummer: Z2024-035735</text:p>
            <text:p text:style-name="common-al">DSO-nummer: 20241105005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3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3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3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735</meta:user-defined>
    <meta:user-defined meta:name="DCTERMS.abstract">kappen van een boom tbv nieuwe busha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Meeuwenlaan 263 1021JJ Amsterdam-Noor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39</meta:user-defined>
    <meta:user-defined meta:name="OVERHEIDop.GmbID/DC.identifier">gmb-2024-472839</meta:user-defined>
    <meta:user-defined meta:name="OVERHEIDop.versieInformatie"/>
  </office:meta>
</office:document-meta>
</file>