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melding categorie 2 voor Intocht Sinterklaas in Cuijk per boot op 17-11-2024 Havikshorst 4, 5431LZ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evenementenmelding categorie 2 te hebben ontvangen:</text:p>
            <text:list text:style-name="id1-3-2-1-1-2">
              <text:list-item text:style-override="id1-3-2-1-1-2-1">
                <text:number>•</text:number>
                <text:p text:style-name="al">Onderwerp: Intocht Sinterklaas in Cuijk per boot op 17-11-2024</text:p>
              </text:list-item>
              <text:list-item text:style-override="id1-3-2-1-1-2-2">
                <text:number>•</text:number>
                <text:p text:style-name="al">Ontvangstdatum: 19 oktober 2024</text:p>
              </text:list-item>
              <text:list-item text:style-override="id1-3-2-1-1-2-3">
                <text:number>•</text:number>
                <text:p text:style-name="al">Locatie: Havikshorst 4, 5431LZ Cuijk</text:p>
              </text:list-item>
              <text:list-item text:style-override="id1-3-2-1-1-2-4">
                <text:number>•</text:number>
                <text:p text:style-name="al">Zaaknummer: Z2024-00005679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lvc_evenement_vpl3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283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3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3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679</meta:user-defined>
    <meta:user-defined meta:name="DCTERMS.abstract">Kennisgeving evenementenmelding categorie 2 voor Intocht Sinterklaas in Cuijk per boot op 17-11-2024 Havikshorst 4, 5431LZ Cu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evenementenmelding categorie 2 voor Intocht Sinterklaas in Cuijk per boot op 17-11-2024 Havikshorst 4, 5431LZ Cuijk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837</meta:user-defined>
    <meta:user-defined meta:name="OVERHEIDop.GmbID/DC.identifier">gmb-2024-472837</meta:user-defined>
    <meta:user-defined meta:name="OVERHEIDop.versieInformatie"/>
  </office:meta>
</office:document-meta>
</file>