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Liander N.V. een koopovereenkomst te sluiten voor een perceel grond van circa 25m², Aletta Jacobstraat 20, Vel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bjectinformatie:</text:p>
            <text:p text:style-name="al">Het betreft een perceel grond gelegen tegenover Aletta Jacobsstraat 20 in Velserbroek ( gedeeltelijk op het trottoir naast de ondergrondse afvalcontainer en gedeeltelijk op het aangrenzende parkeervak)</text:p>
            <text:p text:style-name="al">Het perceel is kadastraal bekend onder gemeente Velsen, sectie P, nummer 3026, gedeeltelijk, ongeveer 25 m².</text:p>
            <text:p text:style-name="al"/>
            <text:p text:style-name="al">De beoogde koper is de enige serieuze gegadigde voor de uitgifte van het onderhavige perceel, omdat de voorgenomen verkoop van het perceel grond noodzakelijk is om in elektriciteitsvoorziening in de nabije omgeving te kunnen voorzien, daar de beoogde koper zorg zal dragen voor het realiseren van een transformatorstation. De beoogde koper is de enige netbeheerder in de regio, verantwoordelijk voor de aanleg van de elektriciteitsvoorzieningen.</text:p>
            <text:p text:style-name="al"/>
            <text:p text:style-name="al">Bent u het niet eens met dit voornemen?</text:p>
            <text:p text:style-name="al">Een 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283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3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3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Liander N.V. een koopovereenkomst te sluiten voor een perceel grond van circa 25m², Aletta Jacobstraat 20, Velserbroek</meta:user-defined>
    <meta:user-defined meta:name="DCTERMS.W3CDTF/DCTERMS.available">2024-11-11</meta:user-defined>
    <meta:user-defined meta:name="DCTERMS.W3CDTF/OVERHEIDop.jaargang">2024</meta:user-defined>
    <meta:user-defined meta:name="OVERHEIDop.publicationIssue">472835</meta:user-defined>
    <meta:user-defined meta:name="OVERHEIDop.GmbID/DC.identifier">gmb-2024-472835</meta:user-defined>
    <meta:user-defined meta:name="OVERHEIDop.versieInformatie"/>
  </office:meta>
</office:document-meta>
</file>