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achterzijde woning aan Paarlandweg 15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ingsvergunning / Paarlandweg 15, 6061EP te Posterholt / Roerdalen / verzonden 4 november 2024 / het uitbreiden van achterzijde wo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283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3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3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achterzijde woning aan Paarlandweg 15 te Posterhol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834</meta:user-defined>
    <meta:user-defined meta:name="OVERHEIDop.GmbID/DC.identifier">gmb-2024-472834</meta:user-defined>
    <meta:user-defined meta:name="OVERHEIDop.versieInformatie"/>
  </office:meta>
</office:document-meta>
</file>