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aan Heinsbergerweg 17 (sectie D nummer 1541) te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</text:span>
          </text:p>
            <text:p text:style-name="common-al">Verleende omgevingsvergunning / Heinsbergerweg 17 (sectie D nummer 1541), 6061 AG te Posterholt / Roerdalen / verzonden 31 oktober 2024 / het bouwen van een woning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72829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82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82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bouwen van een woning aan Heinsbergerweg 17 (sectie D nummer 1541) te Posterholt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2829</meta:user-defined>
    <meta:user-defined meta:name="OVERHEIDop.GmbID/DC.identifier">gmb-2024-472829</meta:user-defined>
    <meta:user-defined meta:name="OVERHEIDop.versieInformatie"/>
  </office:meta>
</office:document-meta>
</file>