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standplaatsvergunning - branche noten op de weekmarkt - Dorpsplein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op grond van de Algemene Plaatselijke Verordening Renswoude en de bijzondere wetten, de volgende vergunning is verleend:</text:p>
            <text:p text:style-name="common-al"/>
            <text:p text:style-name="common-al">Kenmerk: CLZ-00000149</text:p>
            <text:p text:style-name="common-al">Omschrijving: standplaatsvergunning branche noten</text:p>
            <text:p text:style-name="common-al">Locatie: Dorpsplein Renswoude</text:p>
            <text:p text:style-name="common-al">Activiteit: verkoop van noten</text:p>
            <text:p text:style-name="common-al">Periode: 7 november 2024 tot 7 november 2025</text:p>
            <text:p text:style-name="common-al">Dag: donderdagen</text:p>
            <text:p text:style-name="common-al">Verzenddatum: 6 november 2024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/>
          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 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</text:p>
            <text:p text:style-name="common-al">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/>
          </text:p>
            <text:p text:style-name="common-al">
            <text:span text:style-name="nadrukvet">Meer informatie</text:span>
          </text:p>
            <text:p text:style-name="common-al">U kunt de verleende vergunning inzien en hierover vragen stellen. Hiervoor kunt u een afspraak maken met de gemeente. Dat kan via het telefoonnummer 0318 – 578 150.<text:span text:style-name="nadrukvet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472828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82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82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Renswoude - Verleende standplaatsvergunning - branche noten op de weekmarkt - Dorpsplein Renswoude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828</meta:user-defined>
    <meta:user-defined meta:name="OVERHEIDop.GmbID/DC.identifier">gmb-2024-472828</meta:user-defined>
    <meta:user-defined meta:name="OVERHEIDop.versieInformatie"/>
  </office:meta>
</office:document-meta>
</file>