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k mee over nieuwe straatnamen in de gemeente Noordwijk</text:p>
      <text:section text:name="zakelijke-mededeling_id1-3-2" text:style-name="zakelijke-mededeling">
        <text:section text:name="zakelijke-mededeling-tekst_id1-3-2-1" text:style-name="zakelijke-mededeling-tekst">
          <text:section text:name="tekst_id1-3-2-1-1" text:style-name="tekst">
            <text:p text:style-name="common-al">Ben jij geïnteresseerd in de geschiedenis van Noordwijk en wil je meehelpen om de omgeving een naam te geven? In de geschiedenis van Noordwijk en wil je bijdragen aan het vormgeven van de omgeving? De gemeente Noordwijk zoekt een vrijwilliger voor de straatnamencommissie die met een frisse, historische blik wil meedenken over nieuwe straatnamen.</text:p>
            <text:p text:style-name="common-al">
            <text:span text:style-name="nadrukvet">Heb jij een historische kijk?</text:span>
          </text:p>
            <text:p text:style-name="common-al">Als lid van de straatnamencommissie denk je mee over nieuwe straatnamen in de gemeente Noordwijk. Je hebt een historische kijk op Noordwijk, Noordwijkerhout en De Zilk en die kennis wil de commissie graag gebruiken bij het bedenken van passende nieuwe straatnamen. De straatnamencommissie 2 keer per jaar samen in Noordwijkerhout of online om de nieuwe namen te bedenken voor de openbare ruimte. </text:p>
            <text:p text:style-name="common-al">
            <text:span text:style-name="nadrukvet">Vergoeding</text:span>
          </text:p>
            <text:p text:style-name="last-al">Voor je inzet ontvang je per jaar een vergoeding. Ben je geïnteresseerd? Meld je dan vóór 28 november 2024 aan door een e-mail te sturen naar <text:a xlink:href="mailto:gemeente@noordwijk.nl" xlink:type="simple"><text:span text:style-name="nadrukvet"><text:span text:style-name="nadrukondlijn">gemeente@noordwijk.nl</text:span></text:span></text:a> met in de attentie (onderwerp) Vacature straatnamencommissie.  De gemeente Noordwijk kijkt uit naar je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282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2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2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Denk mee over nieuwe straatnamen in de gemeente Noordwijk</meta:user-defined>
    <meta:user-defined meta:name="DCTERMS.W3CDTF/DCTERMS.available">2024-11-11</meta:user-defined>
    <meta:user-defined meta:name="DCTERMS.W3CDTF/OVERHEIDop.jaargang">2024</meta:user-defined>
    <meta:user-defined meta:name="OVERHEIDop.publicationIssue">472826</meta:user-defined>
    <meta:user-defined meta:name="OVERHEIDop.GmbID/DC.identifier">gmb-2024-472826</meta:user-defined>
    <meta:user-defined meta:name="OVERHEIDop.versieInformatie"/>
  </office:meta>
</office:document-meta>
</file>