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fstructuur PGB-tarieven Wmo Beschermd Wonen – per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5 de tarieftabel PGB Beschermd Wonen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fessionele en gediplomeerde hulp (100%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37.217,11 </text:p>
                  </table:table-cell>
                  <table:table-cell table:style-name="entry" table:number-rows-spanned="1" table:number-columns-spanned="1">
                    <text:p text:style-name="table_al"> € 101,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8.251,74 </text:p>
                  </table:table-cell>
                  <table:table-cell table:style-name="entry" table:number-rows-spanned="1" table:number-columns-spanned="1">
                    <text:p text:style-name="table_al"> € 22,6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ZP (90%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33.495,40 </text:p>
                  </table:table-cell>
                  <table:table-cell table:style-name="entry" table:number-rows-spanned="1" table:number-columns-spanned="1">
                    <text:p text:style-name="table_al"> € 91,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7.426,56 </text:p>
                  </table:table-cell>
                  <table:table-cell table:style-name="entry" table:number-rows-spanned="1" table:number-columns-spanned="1">
                    <text:p text:style-name="table_al"> € 20,35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t professionele hulp uit het eigen netwerk (75%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t een maximumtarief van € 20,- per uur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27.912,83 </text:p>
                  </table:table-cell>
                  <table:table-cell table:style-name="entry" table:number-rows-spanned="1" table:number-columns-spanned="1">
                    <text:p text:style-name="table_al"> € 76,4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6.188,80 </text:p>
                  </table:table-cell>
                  <table:table-cell table:style-name="entry" table:number-rows-spanned="1" table:number-columns-spanned="1">
                    <text:p text:style-name="table_al"> € 16,96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Heythuysen , 4 november 2024 </text:p>
            <text:p><text:span text:style-name="ondertekening_naam"><text:span text:style-name="voornaam">Afdelingshoofd Samenleving</text:span><text:span text:style-name="achternaam"/></text:span></text:p>
            <text:p>S. Zijlstr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82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2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 ondersteuning 2015]|[https://wetten.overheid.nl/BWBR0035362/2022-07-01/0</meta:user-defined>
    <meta:user-defined meta:name="DC.source">Verordening maatschappelijke ondersteuning Leudal 2020]|[https://lokaleregelgeving.overheid.nl/CVDR629922/2</meta:user-defined>
    <meta:user-defined meta:name="DC.source">Besluit beschermd wonen en opvang Leudal 2022]|[https://lokaleregelgeving.overheid.nl/CVDR668490/1</meta:user-defined>
    <meta:user-defined meta:name="DCTERMS.alternative">Tariefstructuur PGB-tarieven Wmo Beschermd Wonen – per 1 januari 2025</meta:user-defined>
    <dc:language>nl</dc:language>
    <meta:user-defined meta:name="OVERHEIDop.locatietype/OVERHEIDop.gebiedsmarkering">Gemeente</meta:user-defined>
    <meta:user-defined meta:name="DC.title">Tariefstructuur PGB-tarieven Wmo Beschermd Wonen – per 1 januari 202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21</meta:user-defined>
    <meta:user-defined meta:name="OVERHEIDop.betreftRegeling">CVDR726425_1</meta:user-defined>
    <meta:user-defined meta:name="OVERHEIDop.GmbID/DC.identifier">gmb-2024-472821</meta:user-defined>
    <meta:user-defined meta:name="xs:date/OVERHEIDop.startdatum">2025-01-01</meta:user-defined>
    <meta:user-defined meta:name="OVERHEIDop.versieInformatie"/>
  </office:meta>
</office:document-meta>
</file>