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SUS FIGHT Weekend , Mensfortweg 20 5627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5521 </text:p>
            <text:p text:style-name="common-al"> Omschrijving: VERSUS FIGHT Weekend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nsfortweg 20 5627BR Eindhoven</text:p>
              </text:list-item>
            </text:list>
            <text:p text:style-name="common-al"> Soort aanvraag: A-evenement </text:p>
            <text:p text:style-name="common-al"> Besluit: Evenementenvergunning Versus Fightweekend </text:p>
            <text:p text:style-name="common-al"> Besluitdatum: 26-01-2024 </text:p>
            <text:p text:style-name="common-al"> Heeft u direct belang bij deze beslissing? Dan kunt u binnen zes weken, na 26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8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5521</meta:user-defined>
    <meta:user-defined meta:name="DCTERMS.abstract">VERSUS FIGHT Weeke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SUS FIGHT Weekend , Mensfortweg 20 5627BR Eindhov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82</meta:user-defined>
    <meta:user-defined meta:name="OVERHEIDop.GmbID/DC.identifier">gmb-2024-47282</meta:user-defined>
    <meta:user-defined meta:name="OVERHEIDop.versieInformatie"/>
  </office:meta>
</office:document-meta>
</file>