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camperplaatsen gedeeltelijk buiten het bouwvlak aan Heinsbergerweg 20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omgevingsvergunning</text:span>
          </text:p>
            <text:p text:style-name="last-al">Verlengen beslistermijn / Heinsbergerweg 20, 6061AJ te Posterholt / Roerdalen / verzonden 31 oktober 2024 / het realiseren van camperplaatsen gedeeltelijk buiten het bouwvla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72812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1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812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realiseren van camperplaatsen gedeeltelijk buiten het bouwvlak aan Heinsbergerweg 20 te Posterholt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2812</meta:user-defined>
    <meta:user-defined meta:name="OVERHEIDop.GmbID/DC.identifier">gmb-2024-472812</meta:user-defined>
    <meta:user-defined meta:name="OVERHEIDop.versieInformatie"/>
  </office:meta>
</office:document-meta>
</file>