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Slipjacht op 22 februari 2025 aan Venhof 2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melding / Venhof 2, 6075NE te Herkenbosch / Roerdalen / verzonden 4 november 2024 / het organiseren en houden van een Slipjacht op 22 februari 2025 van 12.00 uur tot 16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280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0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0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een Slipjacht op 22 februari 2025 aan Venhof 2 te Herkenbosch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802</meta:user-defined>
    <meta:user-defined meta:name="OVERHEIDop.GmbID/DC.identifier">gmb-2024-472802</meta:user-defined>
    <meta:user-defined meta:name="OVERHEIDop.versieInformatie"/>
  </office:meta>
</office:document-meta>
</file>