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arstraat 18, 5087 B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 wijzigen stalsysteem, Laarstraat 18, 5087 BG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arstraat 18, 5087 B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Laarstraat 18 Diessen wijzigen stalsyste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6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5318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280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0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25318</meta:user-defined>
    <dc:language>nl</dc:language>
    <meta:user-defined meta:name="OVERHEIDop.locatietype/OVERHEIDop.gebiedsmarkering">Punt</meta:user-defined>
    <meta:user-defined meta:name="DC.title">Melding Wet milieubeheer Laarstraat 18, 5087 BG Diess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00</meta:user-defined>
    <meta:user-defined meta:name="OVERHEIDop.GmbID/DC.identifier">gmb-2024-472800</meta:user-defined>
    <meta:user-defined meta:name="OVERHEIDop.versieInformatie"/>
  </office:meta>
</office:document-meta>
</file>