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ANWB praktijkles “Streetwise” op 11 febuari 2025 aan Parklaan - Bartel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Parklaan - Bartelstraat te Melick / Roerdalen / verzonden 31 oktober 2024 / het organiseren en houden van de ANWB praktijkles “Streetwise” op 11 febuari 2025 van 8.30 uur tot 14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7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de ANWB praktijkles “Streetwise” op 11 febuari 2025 aan Parklaan - Bartelstraat te Melic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787</meta:user-defined>
    <meta:user-defined meta:name="OVERHEIDop.GmbID/DC.identifier">gmb-2024-472787</meta:user-defined>
    <meta:user-defined meta:name="OVERHEIDop.versieInformatie"/>
  </office:meta>
</office:document-meta>
</file>