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verkapping in de tuin, Hilleniusstraat 25, 1827 N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illeniusstraat 25, 1827 NW Alkmaar<text:span text:style-name="nadrukvet">; </text:span>het plaatsen van een overkapping in de tuin</text:p>
            <text:p text:style-name="common-al">
            
          </text:p>
            <text:p text:style-name="common-al">Datum ontvangst: 06-11-2024</text:p>
            <text:p text:style-name="common-al">Zaaknummer: 00008950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7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5080</meta:user-defined>
    <dc:language>nl</dc:language>
    <meta:user-defined meta:name="OVERHEIDop.locatietype/OVERHEIDop.gebiedsmarkering">Punt</meta:user-defined>
    <meta:user-defined meta:name="DC.title">Omgevingsvergunning aangevraagd: het plaatsen van een overkapping in de tuin, Hilleniusstraat 25, 1827 NW Alkm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84</meta:user-defined>
    <meta:user-defined meta:name="OVERHEIDop.GmbID/DC.identifier">gmb-2024-472784</meta:user-defined>
    <meta:user-defined meta:name="OVERHEIDop.versieInformatie"/>
  </office:meta>
</office:document-meta>
</file>