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subsidie duurzaam witgoed en elektrisch koken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4 september 2024</text:p>
            <text:p text:style-name="al"/>
            <text:p text:style-name="al">
            <text:span text:style-name="nadrukvet">Wettelijke basis:</text:span>
          </text:p>
            <text:p text:style-name="al">Bepalingen van artikel 149 van de Gemeentewet en titel 4.2 van de Algemene wet bestuursrecht. </text:p>
            <text:p text:style-name="al"/>
            <text:p text:style-name="al">
            <text:span text:style-name="nadrukvet">Besluit:</text:span>
          </text:p>
            <text:p text:style-name="al">Vast te stellen de Verordening subsidie duurzaam witgoed en elektrisch koken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aanvraagformulier: een door het college beschikbaar gesteld aanvraagformulier voor subsidie voor het vervangen van een verouderd witgoedapparaat of om de overstap naar elektrisch koken te maken;</text:p>
              </text:list-item>
              <text:list-item text:style-override="id1-3-2-2-1-3-2">
                <text:number>b.</text:number>
                <text:p text:style-name="al">aanvrager: lid van een huishouden dat tot één van de doelgroepen behoort in de gemeente Haaksbergen, die subsidie aanvraagt;</text:p>
              </text:list-item>
              <text:list-item text:style-override="id1-3-2-2-1-3-3">
                <text:number>c.</text:number>
                <text:p text:style-name="al">college: het college van burgemeester en wethouders van de gemeente Haaksbergen;</text:p>
              </text:list-item>
              <text:list-item text:style-override="id1-3-2-2-1-3-4">
                <text:number>d.</text:number>
                <text:p text:style-name="al">doelgroep kwijtschelding: huishoudens in de gemeente Haaksbergen die in de periode 1 januari 2023 tot 1 september 2024 kwijtschelding hebben gekregen van de gemeentelijke belastingen op grond van de Verordening kwijtschelding gemeentelijke belastingen 2024;</text:p>
              </text:list-item>
              <text:list-item text:style-override="id1-3-2-2-1-3-5">
                <text:number>e.</text:number>
                <text:p text:style-name="al">doelgroep energietoeslag: huishoudens in de gemeente Haaksbergen die de energietoeslag 2022 en/of 2023 hebben ontvangen op grond van Beleidsregels Eenmalige energietoeslag 2022 gemeente Haaksbergen en/of Beleidsregels Eenmalige energietoeslag 2023 gemeente Haaksbergen;</text:p>
              </text:list-item>
              <text:list-item text:style-override="id1-3-2-2-1-3-6">
                <text:number>f.</text:number>
                <text:p text:style-name="al">doelgroep leefgeld: huishoudens in de gemeente Haaksbergen die maandelijks minder leefgeld overhouden dan de gestelde normbedragen, volgens de rekenmethode en normbedragen uit bijlage 1 van deze verordening;</text:p>
              </text:list-item>
              <text:list-item text:style-override="id1-3-2-2-1-3-7">
                <text:number>g.</text:number>
                <text:p text:style-name="al">energietoeslag: de eenmalige energietoeslag 2022 of 2023, als bedoeld in artikel 35 lid 4 van de Participatiewet.</text:p>
              </text:list-item>
              <text:list-item text:style-override="id1-3-2-2-1-3-8">
                <text:number>h.</text:number>
                <text:p text:style-name="al">duurzaam witgoed/apparaat: een koelkast of koelvriescombinatie met label A, B of C of een wasmachine met een label A;</text:p>
              </text:list-item>
              <text:list-item text:style-override="id1-3-2-2-1-3-9">
                <text:number>i.</text:number>
                <text:p text:style-name="al">(inductie)fornuis: een toestel waarop een pan geplaatst kan worden om via verwarming van de pan de inhoud van de pan op te warmen, te koken of te bakken zoals een inbouwkookplaat of fornuis. Dit moet altijd van het type inductie zijn om in aanmerking te komen voor deze subsidie;</text:p>
              </text:list-item>
              <text:list-item text:style-override="id1-3-2-2-1-3-10">
                <text:number>j.</text:number>
                <text:p text:style-name="al">gemeentelijke belastingen: die gemeentelijke belastingen, waarvoor in de gemeente Haaksbergen kwijtschelding verleend kan worden; </text:p>
              </text:list-item>
              <text:list-item text:style-override="id1-3-2-2-1-3-11">
                <text:number>k.</text:number>
                <text:p text:style-name="al">gereedmeldingsformulier: een door het college beschikbaar gesteld gereedmeldingsformulier voor de subsidie duurzaam witgoed en elektrisch koken; </text:p>
              </text:list-item>
              <text:list-item text:style-override="id1-3-2-2-1-3-12">
                <text:number>l.</text:number>
                <text:p text:style-name="al">huishouden: de alleenstaande, alleenstaande ouder of het gezin die/dat woonplaats heeft in de gemeente Haaksbergen en tot één of meerdere van de drie doelgroepen behoort;</text:p>
              </text:list-item>
              <text:list-item text:style-override="id1-3-2-2-1-3-13">
                <text:number>m.</text:number>
                <text:p text:style-name="al">inschrijftermijn: de periode waarin het mogelijk is om als huishouden een subsidieaanvraag te doen.</text:p>
              </text:list-item>
              <text:list-item text:style-override="id1-3-2-2-1-3-14">
                <text:number>n.</text:number>
                <text:p text:style-name="al">loting: door het toeval laten beslissen hoe subsidieaanvragen worden gerangschikt;</text:p>
              </text:list-item>
              <text:list-item text:style-override="id1-3-2-2-1-3-15">
                <text:number>o.</text:number>
                <text:p text:style-name="al">oud witgoed/apparaat: een koelkast, koelvriescombinatie of wasmachine van minimaal 10 jaar oud, herkenbaar aan het apparaat type (plaatje);</text:p>
              </text:list-item>
              <text:list-item text:style-override="id1-3-2-2-1-3-16">
                <text:number>p.</text:number>
                <text:p text:style-name="al">subsidie: een vorm van subsidiering, waarbij voor een bepaalde periode een maximum bedrag aan financiële middelen wordt verstrekt voor het uitvoeren van duurzame maatregelen die leiden tot het verlagen van energielasten;</text:p>
              </text:list-item>
              <text:list-item text:style-override="id1-3-2-2-1-3-17">
                <text:number>q.</text:number>
                <text:p text:style-name="al">subsidieaanvraag: de aanvraag om subsidieverstrekking;</text:p>
              </text:list-item>
              <text:list-item text:style-override="id1-3-2-2-1-3-18">
                <text:number>r.</text:number>
                <text:p text:style-name="al">subsidieontvanger: het huishouden waaraan subsidie is verstrekt;</text:p>
              </text:list-item>
              <text:list-item text:style-override="id1-3-2-2-1-3-19">
                <text:number>s.</text:number>
                <text:p text:style-name="al">subsidieperiode: het in de beschikking tot subsidieverlening of subsidievaststelling vastgestelde tijdvak waarvoor subsidie wordt verleend of is vastgesteld;</text:p>
              </text:list-item>
              <text:list-item text:style-override="id1-3-2-2-1-3-20">
                <text:number>t.</text:number>
                <text:p text:style-name="al">subsidieplafond: het bedrag dat gedurende een tijdvak ten hoogste beschikbaar is voor de verstrekking van subsidies voor het vervangen van een verouderd witgoedapparaat of om de overstap naar elektrisch koken te maken;</text:p>
              </text:list-item>
              <text:list-item text:style-override="id1-3-2-2-1-3-21">
                <text:number>u.</text:number>
                <text:p text:style-name="al">uitvoeringspartij: de organisatie belast met de uitvoering van deze subsidieverordening, WeMaron B.V.;</text:p>
              </text:list-item>
              <text:list-item text:style-override="id1-3-2-2-1-3-22">
                <text:number>v.</text:number>
                <text:p text:style-name="al">voucher: een waardebon voor ter waarde van een vastgesteld maximaal bedrag voor de aanschaf van duurzaam witgoed of een inductiefornuis;</text:p>
              </text:list-item>
              <text:list-item text:style-override="id1-3-2-2-1-3-23">
                <text:number>w.</text:number>
                <text:p text:style-name="al">wet: Algemene wet bestuursrecht;</text:p>
              </text:list-item>
              <text:list-item text:style-override="id1-3-2-2-1-3-24">
                <text:number>x.</text:number>
                <text:p text:style-name="al">Witgoedleverancier: de witgoedwinkels waar de voucher kan worden ingeleverd. </text:p>
              </text:list-item>
            </text:list>
          </text:section>
          <text:section text:name="artikel_id1-3-2-2-2" text:style-name="artikel">
            <text:p text:style-name="artikel_kop_titel"><text:span text:style-name="artikel_kop_label">Artikel</text:span> <text:span text:style-name="artikel_kop_nr">2</text:span> Reikwijdte en doel van deze verordening</text:p>
            <text:list text:style-name="id1-3-2-2-2-2">
              <text:list-item text:style-override="id1-3-2-2-2-2">
                <text:number>1.</text:number>
                <text:p text:style-name="al">Het college kan op grond van deze verordening subsidie verstrekken aan huishoudens in de gemeente Haaksbergen om een oud witgoedapparaat te vervangen of de overstap naar elektrisch koken te maken als het huishouden aan de subsidievoorwaarden uit deze verordening voldoet.</text:p>
              </text:list-item>
              <text:list-item text:style-override="id1-3-2-2-2-3">
                <text:number>2.</text:number>
                <text:p text:style-name="al">Deze verordening heeft als doel inwoners met een laag besteedbaar inkomen in de gemeente Haaksbergen te stimuleren om een verouderd witgoedapparaat te vervangen of de overstap naar elektrisch koken te maken met als doel:</text:p>
                <text:list text:style-name="id1-3-2-2-2-3-3">
                  <text:list-item text:style-override="id1-3-2-2-2-3-3-1">
                    <text:number>a.</text:number>
                    <text:p text:style-name="al">het verlagen van de kosten voor energie voor huishoudens met een laag besteedbaar inkomen en/of; </text:p>
                  </text:list-item>
                  <text:list-item text:style-override="id1-3-2-2-2-3-3-2">
                    <text:number>b.</text:number>
                    <text:p text:style-name="al">een verlaging van de energievraag, dan wel een vermindering van de CO2-uitstoot en/of;</text:p>
                  </text:list-item>
                  <text:list-item text:style-override="id1-3-2-2-2-3-3-3">
                    <text:number>c.</text:number>
                    <text:p text:style-name="al">een inclusieve energietransitie, waarbij ook lage inkomens een stap richting aardgasvrij kunnen zetten.</text:p>
                  </text:list-item>
                </text:list>
              </text:list-item>
            </text:list>
          </text:section>
          <text:section text:name="artikel_id1-3-2-2-3" text:style-name="artikel">
            <text:p text:style-name="artikel_kop_titel"><text:span text:style-name="artikel_kop_label">Artikel</text:span> <text:span text:style-name="artikel_kop_nr">3</text:span> Subsidieplafond en subsidieperiode</text:p>
            <text:list text:style-name="id1-3-2-2-3-2">
              <text:list-item text:style-override="id1-3-2-2-3-2">
                <text:number>1.</text:number>
                <text:p text:style-name="al">Er is een subsidieplafond van 250.000 euro. </text:p>
              </text:list-item>
              <text:list-item text:style-override="id1-3-2-2-3-3">
                <text:number>2.</text:number>
                <text:p text:style-name="al">Het college is bevoegd het subsidieplafond te verhogen, indien er middelen beschikbaar komen die ingezet moeten worden voor het verlagen van de energiekosten van huishoudens.</text:p>
              </text:list-item>
              <text:list-item text:style-override="id1-3-2-2-3-4">
                <text:number>3.</text:number>
                <text:p text:style-name="al">De subsidieperiode loopt van 4 november 2024 tot 1 september 2025.</text:p>
              </text:list-item>
              <text:list-item text:style-override="id1-3-2-2-3-5">
                <text:number>4.</text:number>
                <text:p text:style-name="al">De inschrijftermijn loopt van 4 november tot 11 december 2024. </text:p>
              </text:list-item>
              <text:list-item text:style-override="id1-3-2-2-3-6">
                <text:number>5.</text:number>
                <text:p text:style-name="al">Indien honorering van alle aanvragen binnen de inschrijftermijn zou leiden tot overschrijding van het subsidieplafond, wordt door middel van een loting de subsidie verdeeld. De loting wordt uitgevoerd in bijzijn van een notaris. </text:p>
              </text:list-item>
              <text:list-item text:style-override="id1-3-2-2-3-7">
                <text:number>6.</text:number>
                <text:p text:style-name="al">Na het verstrijken van de inschrijftermijn vindt verstrekking van de subsidie plaats op volgorde van ontvangst van de subsidieaanvragen, totdat het vastgestelde subsidieplafond is bereikt.</text:p>
              </text:list-item>
              <text:list-item text:style-override="id1-3-2-2-3-8">
                <text:number>7.</text:number>
                <text:p text:style-name="al">Aanvragen die ontvangen worden na een loting, worden onderaan de wachtlijst geplaatst. </text:p>
              </text:list-item>
            </text:list>
          </text:section>
          <text:section text:name="artikel_id1-3-2-2-4" text:style-name="artikel">
            <text:p text:style-name="artikel_kop_titel"><text:span text:style-name="artikel_kop_label">Artikel</text:span> <text:span text:style-name="artikel_kop_nr">4</text:span> Algemene subsidievoorwaarden</text:p>
            <text:list text:style-name="id1-3-2-2-4-2">
              <text:list-item text:style-override="id1-3-2-2-4-2">
                <text:number>1.</text:number>
                <text:p text:style-name="al">Het college verstrekt subsidie als de aanvrager aan de volgende subsidievoorwaarden voldoet:</text:p>
                <text:list text:style-name="id1-3-2-2-4-2-3">
                  <text:list-item text:style-override="id1-3-2-2-4-2-3-1">
                    <text:number>a.</text:number>
                    <text:p text:style-name="al">de aanvrager is onderdeel van een huishouden dat tot de doelgroep kwijtschelding en/of de doelgroep energietoeslag en/of de doelgroep leefgeld behoort, en;</text:p>
                  </text:list-item>
                  <text:list-item text:style-override="id1-3-2-2-4-2-3-2">
                    <text:number>b.</text:number>
                    <text:p text:style-name="al">een huishouden kan gedurende de looptijd van de verordening voor maximaal één apparaat (wasmachine, koelkast, koelvriescombinatie of inductiefornuis) subsidie ontvangen, en;</text:p>
                  </text:list-item>
                  <text:list-item text:style-override="id1-3-2-2-4-2-3-3">
                    <text:number>c.</text:number>
                    <text:p text:style-name="al">het witgoedapparaat of het inductiefornuis wordt geleverd op het adres waarvoor subsidie is aangevraagd, en;</text:p>
                  </text:list-item>
                  <text:list-item text:style-override="id1-3-2-2-4-2-3-4">
                    <text:number>d.</text:number>
                    <text:p text:style-name="al">het behoort niet tot de mogelijkheden om het nieuwe apparaat op een later moment om te ruilen.</text:p>
                  </text:list-item>
                </text:list>
              </text:list-item>
              <text:list-item text:style-override="id1-3-2-2-4-3">
                <text:number>2.</text:number>
                <text:p text:style-name="al">Subsidie op grond van deze verordening kan enkel aangevraagd worden voor een witgoedapparaat of inductiefornuis dat gekocht en geleverd wordt na ontvangst van de voucher. </text:p>
              </text:list-item>
              <text:list-item text:style-override="id1-3-2-2-4-4">
                <text:number>3.</text:number>
                <text:p text:style-name="al">Een subsidie voor het vervangen van een verouderd witgoedapparaat bedraagt maximaal 700 euro per huishouden. </text:p>
              </text:list-item>
              <text:list-item text:style-override="id1-3-2-2-4-5">
                <text:number>4.</text:number>
                <text:p text:style-name="al">Een subsidie voor een inductiefornuis bedraagt maximaal 1000 euro en daarbovenop maximaal 100 euro voor nieuwe pannen per huishouden. </text:p>
              </text:list-item>
            </text:list>
          </text:section>
          <text:section text:name="artikel_id1-3-2-2-5" text:style-name="artikel">
            <text:p text:style-name="artikel_kop_titel"><text:span text:style-name="artikel_kop_label">Artikel</text:span> <text:span text:style-name="artikel_kop_nr">5</text:span> Subsidieaanvraag en loting</text:p>
            <text:list text:style-name="id1-3-2-2-5-2">
              <text:list-item text:style-override="id1-3-2-2-5-2">
                <text:number>1.</text:number>
                <text:p text:style-name="al">De aanvrager dient de subsidieaanvraag digitaal in met het door het college vastgestelde aanvraagformulier op de website <text:a xlink:href="https://www.haaksbergen.nl/duurzaamheid/witgoed.html" xlink:type="simple"><text:span text:style-name="nadrukondlijn">www.haaksbergen.nl/witgoed</text:span></text:a>. </text:p>
              </text:list-item>
              <text:list-item text:style-override="id1-3-2-2-5-3">
                <text:number>2.</text:number>
                <text:p text:style-name="al">Als de aanvrager krachtens artikel 4:5 van de wet de gelegenheid heeft gehad de subsidieaanvraag aan te vullen, geldt met betrekking tot de verdeling van het subsidieplafond als datum van ontvangst van de subsidieaanvraag de datum waarop de aanvullende informatie is ontvangen. </text:p>
              </text:list-item>
              <text:list-item text:style-override="id1-3-2-2-5-4">
                <text:number>3.</text:number>
                <text:p text:style-name="al">Het college kan aanvullende informatie vragen die nodig is ter beoordeling van de subsidieaanvraag.</text:p>
              </text:list-item>
              <text:list-item text:style-override="id1-3-2-2-5-5">
                <text:number>4.</text:number>
                <text:p text:style-name="al">Het college beslist over een subsidieaanvraag binnen één maand na het verstrijken van de inschrijfperiode, indien de aanvraag voor het verstrijken van de inschrijfperiode bij het college is ingediend.</text:p>
              </text:list-item>
              <text:list-item text:style-override="id1-3-2-2-5-6">
                <text:number>5.</text:number>
                <text:p text:style-name="al">Het college beslist over een subsidieaanvraag binnen acht weken nadat de subsidieaanvraag bij het college is ingediend, indien een subsidieaanvraag na het verstrijken van de inschrijftermijn is ingediend.</text:p>
              </text:list-item>
              <text:list-item text:style-override="id1-3-2-2-5-7">
                <text:number>6.</text:number>
                <text:p text:style-name="al">Het college behoudt zich het recht voor om een subsidieaanvraag voor een fornuis te weigeren op grond van gegevens van Woningcorporatie Domijn over de benodigde aanpassing in de meterkast en hun beschikbare capaciteit. Deze huishoudens komen dan wel in aanmerking voor een voucher voor duurzaam witgoed, als zij aan de overige voorwaarden voldoen. </text:p>
              </text:list-item>
            </text:list>
          </text:section>
          <text:section text:name="artikel_id1-3-2-2-6" text:style-name="artikel">
            <text:p text:style-name="artikel_kop_titel"><text:span text:style-name="artikel_kop_label">Artikel</text:span> <text:span text:style-name="artikel_kop_nr">6</text:span> Subsidieverlening en de voucher</text:p>
            <text:list text:style-name="id1-3-2-2-6-2">
              <text:list-item text:style-override="id1-3-2-2-6-2">
                <text:number>1.</text:number>
                <text:p text:style-name="al">Bij toekenning van de aanvraag ontvangt het huishouden binnen twee weken een subsidie in de vorm van een email of brief met een unieke vouchercode.</text:p>
              </text:list-item>
              <text:list-item text:style-override="id1-3-2-2-6-3">
                <text:number>2.</text:number>
                <text:p text:style-name="al">De beschikking tot subsidieverlening vermeldt in ieder geval de maximale hoogte van de subsidie (als voucher). </text:p>
              </text:list-item>
              <text:list-item text:style-override="id1-3-2-2-6-4">
                <text:number>3.</text:number>
                <text:p text:style-name="al">De beschikking tot subsidieverlening vermeldt aan welke subsidievoorwaarden en subsidieverplichtingen moet worden voldaan. </text:p>
              </text:list-item>
              <text:list-item text:style-override="id1-3-2-2-6-5">
                <text:number>4.</text:number>
                <text:p text:style-name="al">Het college kan aan de beschikking tot subsidieverlening nadere subsidievoorwaarden en subsidieverplichtingen verbinden.</text:p>
              </text:list-item>
              <text:list-item text:style-override="id1-3-2-2-6-6">
                <text:number>5.</text:number>
                <text:p text:style-name="al">De voucher wordt verstrekt na loting totdat het subsidieplafond is bereikt.</text:p>
              </text:list-item>
              <text:list-item text:style-override="id1-3-2-2-6-7">
                <text:number>6.</text:number>
                <text:p text:style-name="al">De voucher wordt, tezamen met een toelichting, verstrekt door de uitvoeringspartij. Daarbij gelden de volgende voorwaarden:</text:p>
                <text:list text:style-name="id1-3-2-2-6-7-3">
                  <text:list-item text:style-override="id1-3-2-2-6-7-3-1">
                    <text:number>a.</text:number>
                    <text:p text:style-name="al">de witgoedleverancier controleert of het in te wisselen apparaat aan de voorwaarden voldoet en ziet erop toe dat het te vervangen apparaat door de leverancier wordt ingenomen (en dus bijvoorbeeld niet mag worden verkocht, verhuurd of uitgeleend, want dan blijft het onzuinige product in omloop), en;</text:p>
                  </text:list-item>
                  <text:list-item text:style-override="id1-3-2-2-6-7-3-2">
                    <text:number>b.</text:number>
                    <text:p text:style-name="al">wanneer aan deze voorwaarden niet wordt voldaan of wanneer de geldigheidsduur van de voucher is verstreken, komt de aanspraak op subsidie te vervangen.</text:p>
                  </text:list-item>
                </text:list>
              </text:list-item>
              <text:list-item text:style-override="id1-3-2-2-6-8">
                <text:number>7.</text:number>
                <text:p text:style-name="al">Met de voucher kan éénmalig een vervangend witgoedapparaat of inductiefornuis worden aangeschaft.</text:p>
              </text:list-item>
              <text:list-item text:style-override="id1-3-2-2-6-9">
                <text:number>8.</text:number>
                <text:p text:style-name="al">Als het aan te schaffen apparaat goedkoper is dan de in artikel 3, tweede en derde lid genoemde subsidiebedragen, kan het huishouden geen aanspraak maken op het verschil tussen de prijs van het aangeschafte apparaat en het voor dit type witgoedapparaat maximaal beschikbare subsidiebedrag. </text:p>
              </text:list-item>
              <text:list-item text:style-override="id1-3-2-2-6-10">
                <text:number>9.</text:number>
                <text:p text:style-name="al">Als het aan te schaffen apparaat duurder is dan de in artikel 3, tweede en derde lid genoemde subsidiebedragen dan dient het huishouden het verschil tussen het voor dit type witgoedapparaat maximaal beschikbare subsidiebedrag en het bedrag van het aan te schaffen apparaat zelf bij te betalen.</text:p>
              </text:list-item>
              <text:list-item text:style-override="id1-3-2-2-6-11">
                <text:number>10.</text:number>
                <text:p text:style-name="al">De voucher kan ingeleverd worden bij witgoedleveranciers die voldoen aan de voorwaarden uit artikel 10 en zich ingeschreven hebben op de Open House constructie.</text:p>
              </text:list-item>
              <text:list-item text:style-override="id1-3-2-2-6-12">
                <text:number>11.</text:number>
                <text:p text:style-name="al">De voucher is geldig tot 2 maanden na afgifte. Na deze periode vervalt de toekenning en kan er met de voucher geen witgoedapparaat meer worden aangeschaft.</text:p>
              </text:list-item>
              <text:list-item text:style-override="id1-3-2-2-6-13">
                <text:number>12.</text:number>
                <text:p text:style-name="al">Wanneer een voucher niet (volledig) wordt besteed voordat de geldigheidduur is verstreken, vloeit het voucherbedrag terug naar het subsidieplafond, waardoor op een later moment mogelijk vouchers verstrekt kunnen worden aan huishoudens die na de loting op de wachtlijst zijn geplaatst. </text:p>
              </text:list-item>
            </text:list>
          </text:section>
          <text:section text:name="artikel_id1-3-2-2-7" text:style-name="artikel">
            <text:p text:style-name="artikel_kop_titel"><text:span text:style-name="artikel_kop_label">Artikel</text:span> <text:span text:style-name="artikel_kop_nr">7</text:span> Voorwaarden witgoedapparaat</text:p>
            <text:list text:style-name="id1-3-2-2-7-2">
              <text:list-item text:style-override="id1-3-2-2-7-2">
                <text:number>1.</text:number>
                <text:p text:style-name="al">Het oude witgoedapparaat (wasmachine, koelkast, koelvriescombinatie) moet tenminste 10 jaar oud zijn. </text:p>
              </text:list-item>
              <text:list-item text:style-override="id1-3-2-2-7-3">
                <text:number>2.</text:number>
                <text:p text:style-name="al">Bij levering van het duurzaam witgoed, moet direct het oude witgoedapparaat kosteloos ingeleverd worden bij de witgoedleverancier, om vervolgens duurzaam gerecycled te worden.</text:p>
              </text:list-item>
              <text:list-item text:style-override="id1-3-2-2-7-4">
                <text:number>3.</text:number>
                <text:p text:style-name="al">De subsidie is te besteden aan de aanschaf van een witgoedapparaat met een bepaald energielabel. Deze labels zijn: </text:p>
                <text:list text:style-name="id1-3-2-2-7-4-3">
                  <text:list-item text:style-override="id1-3-2-2-7-4-3-1">
                    <text:number>a.</text:number>
                    <text:p text:style-name="al">koelkast en koelvriescombinatie: energielabel A, B of C (nieuwe systematiek);</text:p>
                  </text:list-item>
                  <text:list-item text:style-override="id1-3-2-2-7-4-3-2">
                    <text:number>b.</text:number>
                    <text:p text:style-name="al">wasmachine: energielabel A (nieuwe systematiek). </text:p>
                  </text:list-item>
                </text:list>
              </text:list-item>
            </text:list>
          </text:section>
          <text:section text:name="artikel_id1-3-2-2-8" text:style-name="artikel">
            <text:p text:style-name="artikel_kop_titel"><text:span text:style-name="artikel_kop_label">Artikel</text:span> <text:span text:style-name="artikel_kop_nr">8</text:span> Voorwaarden inductiefornuis</text:p>
            <text:list text:style-name="id1-3-2-2-8-2">
              <text:list-item text:style-override="id1-3-2-2-8-2">
                <text:number>1.</text:number>
                <text:p text:style-name="al">Bij levering van het nieuwe fornuis, moet direct een gasfornuis kosteloos ingeleverd worden bij de witgoedleverancier, om vervolgens duurzaam gerecycled te worden. </text:p>
              </text:list-item>
              <text:list-item text:style-override="id1-3-2-2-8-3">
                <text:number>2.</text:number>
                <text:p text:style-name="al">Bij levering van het nieuwe fornuis verzorgt de witgoedleverancier de installatie. Kosten hiervoor mogen ook betaald worden met de voucher. </text:p>
              </text:list-item>
              <text:list-item text:style-override="id1-3-2-2-8-4">
                <text:number>3.</text:number>
                <text:p text:style-name="al">Na aanschaf van een inductiefornuis bij de witgoedleverancier, ontvangt de aanvrager de afzonderlijke voucher voor een pannenset ter waarde van 100 euro. Deze voucher is vanaf het moment van ontvangst, ook twee maanden geldig. </text:p>
              </text:list-item>
              <text:list-item text:style-override="id1-3-2-2-8-5">
                <text:number>4.</text:number>
                <text:p text:style-name="al">De voucher voor de pannenset is te besteden bij de Hema en/of Blokker in Haaksbergen. </text:p>
              </text:list-item>
            </text:list>
          </text:section>
          <text:section text:name="artikel_id1-3-2-2-9" text:style-name="artikel">
            <text:p text:style-name="artikel_kop_titel"><text:span text:style-name="artikel_kop_label">Artikel</text:span> <text:span text:style-name="artikel_kop_nr">9</text:span> Voorwaarden witgoedleverancier</text:p>
            <text:list text:style-name="id1-3-2-2-9-2">
              <text:list-item text:style-override="id1-3-2-2-9-2">
                <text:number>1.</text:number>
                <text:p text:style-name="al">Deze witgoedleverancier beoordeelt of het te vervangen apparaat, overeenkomstig de voorwaarden opgenomen in artikelen 8 en 9 en of het te vervangen witgoedapparaat voor inname beschikbaar is.</text:p>
              </text:list-item>
              <text:list-item text:style-override="id1-3-2-2-9-3">
                <text:number>2.</text:number>
                <text:p text:style-name="al">De witgoedleverancier heeft zijn of haar bedrijf ingeschreven bij de Kamer van Koophandel. </text:p>
              </text:list-item>
              <text:list-item text:style-override="id1-3-2-2-9-4">
                <text:number>3.</text:number>
                <text:p text:style-name="al">De witgoedleverancier beschikt op 1 september 2024 over een fysieke winkel. </text:p>
              </text:list-item>
              <text:list-item text:style-override="id1-3-2-2-9-5">
                <text:number>4.</text:number>
                <text:p text:style-name="al">De verkoop van witgoed behoort al langer tot de kernactiviteiten van de witgoedleverancier. </text:p>
              </text:list-item>
              <text:list-item text:style-override="id1-3-2-2-9-6">
                <text:number>5.</text:number>
                <text:p text:style-name="al">De witgoedleverancier heeft zich ingeschreven op de Open House constructie, zoals gepubliceerd wordt op <text:a xlink:href="https://www.haaksbergen.nl/duurzaamheid/witgoed.html" xlink:type="simple"><text:span text:style-name="nadrukondlijn">www.haaksbergen.nl/witgoed</text:span></text:a>. </text:p>
              </text:list-item>
            </text:list>
          </text:section>
          <text:section text:name="artikel_id1-3-2-2-10" text:style-name="artikel">
            <text:p text:style-name="artikel_kop_titel"><text:span text:style-name="artikel_kop_label">Artikel</text:span> <text:span text:style-name="artikel_kop_nr">10</text:span> Voorwaarden verkoper pannen</text:p>
            <text:list text:style-name="id1-3-2-2-10-2">
              <text:list-item text:style-override="id1-3-2-2-10-2">
                <text:number>1.</text:number>
                <text:p text:style-name="al">De ondernemer heeft zijn of haar bedrijf ingeschreven bij de Kamer van Koophandel.</text:p>
              </text:list-item>
              <text:list-item text:style-override="id1-3-2-2-10-3">
                <text:number>2.</text:number>
                <text:p text:style-name="al">De ondernemer beschikt op 1 september 2024 over een fysieke winkel.</text:p>
              </text:list-item>
              <text:list-item text:style-override="id1-3-2-2-10-4">
                <text:number>3.</text:number>
                <text:p text:style-name="al">Pannen behoren tot het vaste assortiment van de ondernemer. </text:p>
              </text:list-item>
              <text:list-item text:style-override="id1-3-2-2-10-5">
                <text:number>4.</text:number>
                <text:p text:style-name="al">De ondernemer heeft zich ingeschreven op de Open House constructie, zoals gepubliceerd wordt op <text:a xlink:href="https://www.haaksbergen.nl/duurzaamheid/witgoed.html" xlink:type="simple"><text:span text:style-name="nadrukondlijn">www.haaksbergen.nl/witgoed</text:span></text:a>.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weigert de gevraagde subsidie als:</text:p>
            <text:list text:style-name="id1-3-2-2-11-3">
              <text:list-item text:style-override="id1-3-2-2-11-3-1">
                <text:number>a.</text:number>
                <text:p text:style-name="al">de aanvrager niet aan de subsidievoorwaarden voldoet;</text:p>
              </text:list-item>
              <text:list-item text:style-override="id1-3-2-2-11-3-2">
                <text:number>b.</text:number>
                <text:p text:style-name="al">de subsidieaanvraag het vastgestelde subsidieplafond overschrijdt. </text:p>
              </text:list-item>
            </text:list>
          </text:section>
          <text:section text:name="artikel_id1-3-2-2-12" text:style-name="artikel">
            <text:p text:style-name="artikel_kop_titel"><text:span text:style-name="artikel_kop_label">Artikel</text:span> <text:span text:style-name="artikel_kop_nr">12</text:span> Verantwoording, subsidievaststelling en uitbetaling</text:p>
            <text:list text:style-name="id1-3-2-2-12-2">
              <text:list-item text:style-override="id1-3-2-2-12-2">
                <text:number>1.</text:number>
                <text:p text:style-name="al">De witgoedleverancier dient binnen 1 week na levering van het apparaat digitaal een aanvraag om vaststelling in bij het college met behulp van het door de uitvoeringspartij aangeboden systeem. </text:p>
              </text:list-item>
              <text:list-item text:style-override="id1-3-2-2-12-3">
                <text:number>2.</text:number>
                <text:p text:style-name="al">Bij de aanvraag tot gereedmelding door de witgoedleverancier dienen alle in het gereedmeldingsformulier gevraagde gegevens (de verantwoording) te worden verstrekt, tenzij in de subsidiebeschikking anders is bepaald. </text:p>
              </text:list-item>
              <text:list-item text:style-override="id1-3-2-2-12-4">
                <text:number>3.</text:number>
                <text:p text:style-name="al">De verantwoording als genoemd in het tweede lid bevat:</text:p>
                <text:list text:style-name="id1-3-2-2-12-4-3">
                  <text:list-item text:style-override="id1-3-2-2-12-4-3-1">
                    <text:number>a.</text:number>
                    <text:p text:style-name="al">het gereedmeldingsformulier, en;</text:p>
                  </text:list-item>
                  <text:list-item text:style-override="id1-3-2-2-12-4-3-2">
                    <text:number>b.</text:number>
                    <text:p text:style-name="al">de factuur van de daadwerkelijk gemaakte kosten voor het vervangen van een duurzaam witgoedapparaat of fornuis, en;</text:p>
                  </text:list-item>
                  <text:list-item text:style-override="id1-3-2-2-12-4-3-3">
                    <text:number>c.</text:number>
                    <text:p text:style-name="al">het ontvangstformulier met handtekening van de aanvrager, en;</text:p>
                  </text:list-item>
                  <text:list-item text:style-override="id1-3-2-2-12-4-3-4">
                    <text:number>d.</text:number>
                    <text:p text:style-name="al">specificaties van het nieuwe apparaat;</text:p>
                  </text:list-item>
                </text:list>
              </text:list-item>
              <text:list-item text:style-override="id1-3-2-2-12-5">
                <text:number>4.</text:number>
                <text:p text:style-name="al">De ondernemer die pannen verkoopt dient binnen 1 week na verkoop van de pannen digitaal een aanvraag om vaststelling in bij het college met behulp van het door de uitvoeringspartij aangeboden systeem. </text:p>
              </text:list-item>
              <text:list-item text:style-override="id1-3-2-2-12-6">
                <text:number>5.</text:number>
                <text:p text:style-name="al">Bij de aanvraag tot gereedmelding door de ondernemer dienen alle in het gereedmeldingsformulier gevraagde gegevens (de verantwoording) te worden verstrekt, tenzij in de subsidiebeschikking anders is bepaald. </text:p>
              </text:list-item>
              <text:list-item text:style-override="id1-3-2-2-12-7">
                <text:number>6.</text:number>
                <text:p text:style-name="al">De verantwoording als genoemd in het tweede lid bevat:</text:p>
                <text:list text:style-name="id1-3-2-2-12-7-3">
                  <text:list-item text:style-override="id1-3-2-2-12-7-3-1">
                    <text:number>a.</text:number>
                    <text:p text:style-name="al">het gereedmeldingsformulier, en;</text:p>
                  </text:list-item>
                  <text:list-item text:style-override="id1-3-2-2-12-7-3-2">
                    <text:number>b.</text:number>
                    <text:p text:style-name="al">de factuur van de verkochte pannen. </text:p>
                  </text:list-item>
                </text:list>
              </text:list-item>
              <text:list-item text:style-override="id1-3-2-2-12-8">
                <text:number>7.</text:number>
                <text:p text:style-name="al">De gemeente stelt binnen twaalf weken na aanvraag tot vaststelling van de subsidie, de subsidie ambtelijk vast. Deze termijn kan eenmaal voor ten hoogste zes weken worden verdaagd. </text:p>
              </text:list-item>
              <text:list-item text:style-override="id1-3-2-2-12-9">
                <text:number>8.</text:number>
                <text:p text:style-name="al">De beschikking tot subsidievaststelling vermeldt in ieder geval:</text:p>
                <text:list text:style-name="id1-3-2-2-12-9-3">
                  <text:list-item text:style-override="id1-3-2-2-12-9-3-1">
                    <text:number>a.</text:number>
                    <text:p text:style-name="al">of is voldaan aan de subsidievoorwaarden en subsidieverplichtingen zoals opgenomen in de beschikking tot subsidieverlening, deze verordening en de wet, en;</text:p>
                  </text:list-item>
                  <text:list-item text:style-override="id1-3-2-2-12-9-3-2">
                    <text:number>b.</text:number>
                    <text:p text:style-name="al">de hoogte van de subsidie. De hoogte van de subsidie kan niet hoger zijn dan het (voucher)bedrag dat in de beschikking tot subsidieverlening is opgenomen. </text:p>
                  </text:list-item>
                </text:list>
              </text:list-item>
              <text:list-item text:style-override="id1-3-2-2-12-10">
                <text:number>9.</text:number>
                <text:p text:style-name="al">Het college betaalt de vastgestelde subsidie binnen zes weken na de subsidieverlening uit. </text:p>
              </text:list-item>
              <text:list-item text:style-override="id1-3-2-2-12-11">
                <text:number>10.</text:number>
                <text:p text:style-name="al">Betaling vindt plaats op de door de witgoedleverancier kenbaar gemaakte bankrekening. Deze bankrekening is tevens ten naam van de witgoedleverancier. </text:p>
              </text:list-item>
            </text:list>
          </text:section>
          <text:section text:name="artikel_id1-3-2-2-13" text:style-name="artikel">
            <text:p text:style-name="artikel_kop_titel"><text:span text:style-name="artikel_kop_label">Artikel</text:span> <text:span text:style-name="artikel_kop_nr">13</text:span> Intrekking of wijziging subsidie</text:p>
            <text:p text:style-name="al">Indien de subsidieontvanger niet of niet volledig voldoet aan de in deze verordening gestelde subsidievoorwaarden, kan het college, onverminderd het bepaalde in de wet, besluiten de subsidie te verlagen, in te trekken en terug te vorderen. </text:p>
          </text:section>
          <text:section text:name="artikel_id1-3-2-2-14" text:style-name="artikel">
            <text:p text:style-name="artikel_kop_titel"><text:span text:style-name="artikel_kop_label">Artikel</text:span> <text:span text:style-name="artikel_kop_nr">14</text:span> Bevoegdheid college</text:p>
            <text:p text:style-name="al">Het college kan nadere regels vaststellen voor de uitvoering van deze verordening.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belanghebbende, afwijken van de bepalingen in deze verordening, indien toepassing van deze verordening tot onbillijkheden van overwegende aard leidt.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wordt aangehaald als: Verordening subsidie duurzaam witgoed en elektrisch koken Haaksbergen.</text:p>
              </text:list-item>
              <text:list-item text:style-override="id1-3-2-2-16-3">
                <text:number>2.</text:number>
                <text:p text:style-name="al">Deze verordening treedt in werking op de dag na bekendmaking.</text:p>
              </text:list-item>
              <text:list-item text:style-override="id1-3-2-2-16-4">
                <text:number>3.</text:number>
                <text:p text:style-name="al">Deze verordening treedt uit werking op 1 november 2025 of op het moment dat het vastgestelde subsidieplafond bereikt is. </text:p>
              </text:list-item>
            </text:list>
          </text:section>
        </text:section>
        <text:section text:name="regeling-sluiting_id1-3-2-3" text:style-name="regeling-sluiting">
          <text:section text:name="ondertekening_id1-3-2-3-1">
            <text:p><text:span text:style-name="functie">Aldus besloten in de openbare raadsvergadering van 23 okto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Definitie doelgroep leefgeld</text:p>
          <text:p text:style-name="al"/>
          <text:p text:style-name="al">
          <text:span text:style-name="nadrukondlijn">Rekenmethode</text:span>
        </text:p>
          <text:p text:style-name="al"/>
          <text:p text:style-name="al">Leefgeld wordt over berekend als inkomsten – uitgaven, uitgaande van onderstaande inkomsten en uitgaven. De berekening wordt uitgevoerd op basis van gemiddelden van de maanden juni, juli en augustus 2024.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Uitgaven</text:span>
                  </text:p>
                </table:table-cell>
              </table:table-row>
              <table:table-row table:style-name="row">
                <table:table-cell table:style-name="cell_frame_all" table:number-rows-spanned="1" table:number-columns-spanned="1">
                  <text:p text:style-name="table_al">Alimentatie</text:p>
                </table:table-cell>
                <table:table-cell table:style-name="cell_frame_all" table:number-rows-spanned="1" table:number-columns-spanned="1">
                  <text:p text:style-name="table_al">Alimentatie</text:p>
                </table:table-cell>
              </table:table-row>
              <table:table-row table:style-name="row">
                <table:table-cell table:style-name="cell_frame_all" table:number-rows-spanned="1" table:number-columns-spanned="1">
                  <text:p text:style-name="table_al">AOW/Pensioen</text:p>
                </table:table-cell>
                <table:table-cell table:style-name="cell_frame_all" table:number-rows-spanned="1" table:number-columns-spanned="1">
                  <text:p text:style-name="table_al">CAK</text:p>
                </table:table-cell>
              </table:table-row>
              <table:table-row table:style-name="row">
                <table:table-cell table:style-name="cell_frame_all" table:number-rows-spanned="1" table:number-columns-spanned="1">
                  <text:p text:style-name="table_al">Loon</text:p>
                </table:table-cell>
                <table:table-cell table:style-name="cell_frame_all" table:number-rows-spanned="1" table:number-columns-spanned="1">
                  <text:p text:style-name="table_al">Schulden aflossing <text:span text:style-name="sup">2</text:span></text:p>
                </table:table-cell>
              </table:table-row>
              <table:table-row table:style-name="row">
                <table:table-cell table:style-name="cell_frame_all" table:number-rows-spanned="1" table:number-columns-spanned="1">
                  <text:p text:style-name="table_al">Loon partner</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Uitkering incl. woonkostentoeslag</text:p>
                </table:table-cell>
                <table:table-cell table:style-name="cell_frame_all" table:number-rows-spanned="1" table:number-columns-spanned="1">
                  <text:p text:style-name="table_al">Hypotheek</text:p>
                </table:table-cell>
              </table:table-row>
              <table:table-row table:style-name="row">
                <table:table-cell table:style-name="cell_frame_all" table:number-rows-spanned="1" table:number-columns-spanned="1">
                  <text:p text:style-name="table_al">Kostgeld kinderen <text:span text:style-name="sup">1</text:span></text:p>
                </table:table-cell>
                <table:table-cell table:style-name="cell_frame_all" table:number-rows-spanned="1" table:number-columns-spanned="1">
                  <text:p text:style-name="table_al">Gemeentelijke belastingen</text:p>
                </table:table-cell>
              </table:table-row>
              <table:table-row table:style-name="row">
                <table:table-cell table:style-name="cell_frame_all" table:number-rows-spanned="1" table:number-columns-spanned="1">
                  <text:p text:style-name="table_al">Huurtoeslag</text:p>
                </table:table-cell>
                <table:table-cell table:style-name="cell_frame_all" table:number-rows-spanned="1" table:number-columns-spanned="1">
                  <text:p text:style-name="table_al">Gas en/of elektra</text:p>
                </table:table-cell>
              </table:table-row>
              <table:table-row table:style-name="row">
                <table:table-cell table:style-name="cell_frame_all" table:number-rows-spanned="1" table:number-columns-spanned="1">
                  <text:p text:style-name="table_al">Zorgtoeslag</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Zorgverzekering </text:p>
                </table:table-cell>
              </table:table-row>
              <table:table-row table:style-name="row">
                <table:table-cell table:style-name="cell_frame_all" table:number-rows-spanned="1" table:number-columns-spanned="1">
                  <text:p text:style-name="table_al">Kindgebonden budget</text:p>
                </table:table-cell>
                <table:table-cell table:style-name="cell_frame_all" table:number-rows-spanned="1" table:number-columns-spanned="1">
                  <text:p text:style-name="table_al">Overige verzekeringen</text:p>
                </table:table-cell>
              </table:table-row>
              <table:table-row table:style-name="row">
                <table:table-cell table:style-name="cell_frame_all" table:number-rows-spanned="1" table:number-columns-spanned="1">
                  <text:p text:style-name="table_al">Voorlopige teruggave / heffingskorting</text:p>
                </table:table-cell>
                <table:table-cell table:style-name="cell_frame_all" table:number-rows-spanned="1" table:number-columns-spanned="1">
                  <text:p text:style-name="table_al">Diverse uitgaven <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opvang</text:p>
                </table:table-cell>
              </table:table-row>
            </table:table>
            <text:p text:style-name="table_bottom"/>
          </text:section>
          <text:p text:style-name="al"/>
          <text:list text:style-name="id1-3-2-4-9">
            <text:list-item text:style-override="id1-3-2-4-9-1">
              <text:number>1:</text:number>
              <text:p text:style-name="al">Per inwonend kind vanaf 18 jaar met eigen inkomsten uit werk of uitkering wordt hiervoor standaard € 300,- gerekend, ongeacht of dit ook daadwerkelijk wordt betaald.</text:p>
            </text:list-item>
            <text:list-item text:style-override="id1-3-2-4-9-2">
              <text:number>2:</text:number>
              <text:p text:style-name="al">Het moet duidelijk aangetoond worden dat de aflossing daadwerkelijk plaatsvindt. Schulden aan familie en vrienden worden niet meegerekend.</text:p>
            </text:list-item>
            <text:list-item text:style-override="id1-3-2-4-9-3">
              <text:number>3:</text:number>
              <text:p text:style-name="al">Onder diverse uitgaven vallen eigen risico zorg, zelfzorgmiddelen, persoonlijke verzorging, vervoerskosten, bankkosten, was- en schoonmaakmiddelen, kabel- en internetverbinding en bellen mobiel. Bedragen zijn gebundeld tot één bedrag: € 175,- voor de aanvrager, € 100,- voor de partner en € 60 per minderjarig kind.</text:p>
            </text:list-item>
          </text:list>
          <text:p text:style-name="al">
          <text:span text:style-name="nadrukondlijn">Normbedrag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Samenstelling huishouden</text:span>
                  </text:p>
                </table:table-cell>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73</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 818</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163</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3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27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DCTERMS.alternative">Verordening subsidie duurzaam witgoed en elektrisch koken Haaksbergen</meta:user-defined>
    <dc:language>nl</dc:language>
    <meta:user-defined meta:name="OVERHEIDop.locatietype/OVERHEIDop.gebiedsmarkering">Gemeente</meta:user-defined>
    <meta:user-defined meta:name="DC.title">Verordening subsidie duurzaam witgoed en elektrisch koken Haaksbergen</meta:user-defined>
    <meta:user-defined meta:name="DCTERMS.W3CDTF/DCTERMS.available">2024-11-11</meta:user-defined>
    <meta:user-defined meta:name="DCTERMS.W3CDTF/OVERHEIDop.jaargang">2024</meta:user-defined>
    <meta:user-defined meta:name="OVERHEIDop.publicationIssue">472778</meta:user-defined>
    <meta:user-defined meta:name="OVERHEIDop.betreftRegeling">CVDR726424_1</meta:user-defined>
    <meta:user-defined meta:name="xs:date/OVERHEIDop.startdatum">2024-11-12</meta:user-defined>
    <meta:user-defined meta:name="xs:date/OVERHEIDop.einddatum">2025-11-01</meta:user-defined>
    <meta:user-defined meta:name="OVERHEIDop.GmbID/DC.identifier">gmb-2024-472778</meta:user-defined>
    <meta:user-defined meta:name="OVERHEIDop.versieInformatie"/>
  </office:meta>
</office:document-meta>
</file>