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recreatiewoning (Bos Cottage 6p model 1 - Kavel 3.35), Lange Heide 9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oktober 2024 een aanvraag omgevingsvergunning ontvangen voor het plaatsen van een recreatiewoning (Bos Cottage 6p model 1 - Kavel 3.35) op locatie Lange Heide 9, 5993PB Maasbree. De aanvraag is geregistreerd onder zaaknummer Z2024-0000433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277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7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7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30</meta:user-defined>
    <meta:user-defined meta:name="DCTERMS.abstract">Betreft: Aanvraag op locatie Lange Heide 9, 5993PB Maasbree</meta:user-defined>
    <dc:language>nl</dc:language>
    <meta:user-defined meta:name="OVERHEIDop.locatietype/OVERHEIDop.gebiedsmarkering">Vlak</meta:user-defined>
    <meta:user-defined meta:name="DC.title">Aanvraag omgevingsvergunning voor plaatsen van een recreatiewoning (Bos Cottage 6p model 1 - Kavel 3.35), Lange Heide 9, 5993PB Maasbre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76</meta:user-defined>
    <meta:user-defined meta:name="OVERHEIDop.GmbID/DC.identifier">gmb-2024-472776</meta:user-defined>
    <meta:user-defined meta:name="OVERHEIDop.versieInformatie"/>
  </office:meta>
</office:document-meta>
</file>