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11-2024 hebben wij een aanvraag reguliere omgevingsvergunning voor het kappen van 2 bomen op het adres nabij Koelertsweg huisnummer 3 Markelo, [MKL00N01673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277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3921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5-11-2024 hebben wij een aanvraag reguliere omgevingsvergunning voor het kappen van 2 bomen op het adres nabij Koelertsweg huisnummer 3 Markelo, [MKL00N01673]ontvangen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75</meta:user-defined>
    <meta:user-defined meta:name="OVERHEIDop.GmbID/DC.identifier">gmb-2024-472775</meta:user-defined>
    <meta:user-defined meta:name="OVERHEIDop.versieInformatie"/>
  </office:meta>
</office:document-meta>
</file>