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straat 42, 6591DD Gennep - </text:span>het verbouwen van een bovenwoning tot 3 appartementen (Z2024-00001275, ontvangstdatum 5 nov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277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7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7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275</meta:user-defined>
    <meta:user-defined meta:name="DCTERMS.abstract">Betreft: aanvraag Omgevingsvergunning - Zandstraat 42, 6591DD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771</meta:user-defined>
    <meta:user-defined meta:name="OVERHEIDop.GmbID/DC.identifier">gmb-2024-472771</meta:user-defined>
    <meta:user-defined meta:name="OVERHEIDop.versieInformatie"/>
  </office:meta>
</office:document-meta>
</file>