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2e uitweg aan Irenelaan 8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uitweg / Irenelaan 8, 6061 BC te Posterholt / Roerdalen / verzonden 31 oktober 2024 / het aanleggen van een 2<text:span text:style-name="sup">e</text:span>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276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6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6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2e uitweg aan Irenelaan 8 te Posterhol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769</meta:user-defined>
    <meta:user-defined meta:name="OVERHEIDop.GmbID/DC.identifier">gmb-2024-472769</meta:user-defined>
    <meta:user-defined meta:name="OVERHEIDop.versieInformatie"/>
  </office:meta>
</office:document-meta>
</file>