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21, 5554N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aanvraag omgevingsvergunning ontvangen.</text:p>
            <text:p text:style-name="common-al">Het betreft een aanvraag op locatie Kerkweg 21, 5554NJ Valkenswaard met omschrijving "schuifdeur plaatsen achterzijde woning" en zaaknummer <text:span text:style-name="nadrukvet">172624</text:span>.</text:p>
            <text:p text:style-name="common-al">De zaak is geregistreerd onder nummer 172624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7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624</meta:user-defined>
    <meta:user-defined meta:name="DCTERMS.abstract">schuifdeur plaatsen achterzijde woning, Kerkweg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weg 21, 5554NJ Valkenswaa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68</meta:user-defined>
    <meta:user-defined meta:name="OVERHEIDop.GmbID/DC.identifier">gmb-2024-472768</meta:user-defined>
    <meta:user-defined meta:name="OVERHEIDop.versieInformatie"/>
  </office:meta>
</office:document-meta>
</file>