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splitsen van een woning en kavel, Napoleonsweg 5, 6081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splitsen van een woning en kavel op locatie Napoleonsweg 5, 6081AA Haelen.</text:p>
            <text:p text:style-name="common-al">De omgevingsvergunning is geregistreerd onder zaaknummer Z2024-00001105. Het besluit is op 7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7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splitsen van een woning en kavel, Napoleonsweg 5, 6081AA Hael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67</meta:user-defined>
    <meta:user-defined meta:name="OVERHEIDop.GmbID/DC.identifier">gmb-2024-472767</meta:user-defined>
    <meta:user-defined meta:name="OVERHEIDop.versieInformatie"/>
  </office:meta>
</office:document-meta>
</file>