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erste Laurierdwarsstraat 2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V</text:p>
            <text:p text:style-name="common-al">Zaaknummer: 13282538</text:p>
            <text:p text:style-name="common-al">DSO nummer: 2024110501711</text:p>
            <text:p text:style-name="common-al">Ontvangstdatum melding: 0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1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Eerste Laurierdwarsstraat 25,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64</meta:user-defined>
    <meta:user-defined meta:name="OVERHEIDop.GmbID/DC.identifier">gmb-2024-472764</meta:user-defined>
    <meta:user-defined meta:name="OVERHEIDop.versieInformatie"/>
  </office:meta>
</office:document-meta>
</file>