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houten schuur, Haakshof 25 7433ED Schalkhaar, [DPV00D04158] Diepenveen D 41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1-2024</text:p>
            <text:p text:style-name="common-al">
            <text:span text:style-name="nadrukvet">Locatie:</text:span> Haakshof 25 7433ED Schalkhaar, [DPV00D04158] Diepenveen D 4158 </text:p>
            <text:p text:style-name="common-al">
            <text:span text:style-name="nadrukvet">Zaakomschrijving:</text:span> het bouwen van een houten schuur</text:p>
            <text:p text:style-name="common-al">
            <text:span text:style-name="nadrukvet">Zaaknummer:</text:span> Z2024-000095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5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5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275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5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5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503</meta:user-defined>
    <meta:user-defined meta:name="DCTERMS.abstract">het bouwen van een hout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houten schuur, Haakshof 25 7433ED Schalkhaar, [DPV00D04158] Diepenveen D 4158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59</meta:user-defined>
    <meta:user-defined meta:name="OVERHEIDop.GmbID/DC.identifier">gmb-2024-472759</meta:user-defined>
    <meta:user-defined meta:name="OVERHEIDop.versieInformatie"/>
  </office:meta>
</office:document-meta>
</file>