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elenlaan 11, 8081 E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
            <text:span text:style-name="nadrukvet">Doelenlaan 11, 8081 EX Elburg: het verwijderen van asbesthoudende materialen uit het hoofdgebouw</text:span>
          </text:p>
            <text:p text:style-name="common-al">Voornoemde melding is in de periode van 13 november 2024 tot 26 dec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275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5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Doelenlaan 11, 8081 EX Elbur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53</meta:user-defined>
    <meta:user-defined meta:name="OVERHEIDop.GmbID/DC.identifier">gmb-2024-472753</meta:user-defined>
    <meta:user-defined meta:name="OVERHEIDop.versieInformatie"/>
  </office:meta>
</office:document-meta>
</file>