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tadionplein 69-8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Telecom B.V.</text:p>
            <text:p text:style-name="common-al">Zaaknummer: 13270400</text:p>
            <text:p text:style-name="common-al">DSO nummer: 2024103101122</text:p>
            <text:p text:style-name="common-al">Ontvangstdatum melding: 3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5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36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tadionplein 69-85,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50</meta:user-defined>
    <meta:user-defined meta:name="OVERHEIDop.GmbID/DC.identifier">gmb-2024-472750</meta:user-defined>
    <meta:user-defined meta:name="OVERHEIDop.versieInformatie"/>
  </office:meta>
</office:document-meta>
</file>