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Per abuis is op 5-11-2024 onderstaande aanvraag Omgevingsvergunning regulier (Omgevingswet) gepubliceerd:</text:p>
            <text:p text:style-name="common-al">
            
          </text:p>
            <text:p text:style-name="common-al">De vergunning is aangevraagd voor het wijzigen van de bestemming in wonen aan Verzoeklocatie 2024103101799. Het zaaknummer is CLZ-00049749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common-al">De vergunning is aangevraagd voor het wijzigen van de bestemming in wonen  aan Waltingaleane 1A 8749 TH Pingjum. Het zaaknummer is CLZ-00049749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27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497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41</meta:user-defined>
    <meta:user-defined meta:name="OVERHEIDop.GmbID/DC.identifier">gmb-2024-472741</meta:user-defined>
    <meta:user-defined meta:name="OVERHEIDop.versieInformatie"/>
  </office:meta>
</office:document-meta>
</file>