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879, 2132 CA, verwijderen van de draagmuur, verzenddatum 26-01-2024, zaaknummer 039410315608, olonummer 202401090093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7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ruisweg 879, 2132 CA, verwijderen van de draagmuur, verzenddatum 26-01-2024, zaaknummer 039410315608, olonummer 2024010900936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74</meta:user-defined>
    <meta:user-defined meta:name="OVERHEIDop.GmbID/DC.identifier">gmb-2024-47274</meta:user-defined>
    <meta:user-defined meta:name="OVERHEIDop.versieInformatie"/>
  </office:meta>
</office:document-meta>
</file>