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erkenbosserweg 1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toepassing bouwstoffen / Herkenbosserweg 1a, 6063NL te Vlodrop / Roerdalen / ingekomen 5 november 2024 / het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7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erkenbosserweg 1a te Vlodro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36</meta:user-defined>
    <meta:user-defined meta:name="OVERHEIDop.GmbID/DC.identifier">gmb-2024-472736</meta:user-defined>
    <meta:user-defined meta:name="OVERHEIDop.versieInformatie"/>
  </office:meta>
</office:document-meta>
</file>