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toekomstige eigenaren van Groeneweg 19 een koopovereenkomst te sluiten voor het perceel grond van circa 16m²,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voor de woning aan de Groeneweg 19 in IJmuiden.</text:p>
            <text:p text:style-name="al">Het perceel is kadastraal bekend onder gemeente IJmuiden, sectie M,</text:p>
            <text:p text:style-name="al">nummer 10365, gedeeltelijk.</text:p>
            <text:p text:style-name="al">De beoogde koper is de enige serieuze gegadigde voor de uitgifte van het onderhavige perceel, omdat het te verkopen perceel voor het merendeel grenst aan het perceel van de beoogde koper.</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27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toekomstige eigenaren van Groeneweg 19 een koopovereenkomst te sluiten voor het perceel grond van circa 16m², IJmuiden</meta:user-defined>
    <meta:user-defined meta:name="DCTERMS.W3CDTF/DCTERMS.available">2024-11-11</meta:user-defined>
    <meta:user-defined meta:name="DCTERMS.W3CDTF/OVERHEIDop.jaargang">2024</meta:user-defined>
    <meta:user-defined meta:name="OVERHEIDop.publicationIssue">472735</meta:user-defined>
    <meta:user-defined meta:name="OVERHEIDop.GmbID/DC.identifier">gmb-2024-472735</meta:user-defined>
    <meta:user-defined meta:name="OVERHEIDop.versieInformatie"/>
  </office:meta>
</office:document-meta>
</file>