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ilderdijkstraat (oranje lop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278754</text:p>
            <text:p text:style-name="common-al">DSO nummer: 2024110401852</text:p>
            <text:p text:style-name="common-al">Ontvangstdatum melding: 04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33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ilderdijkstraat (oranje loper),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34</meta:user-defined>
    <meta:user-defined meta:name="OVERHEIDop.GmbID/DC.identifier">gmb-2024-472734</meta:user-defined>
    <meta:user-defined meta:name="OVERHEIDop.versieInformatie"/>
  </office:meta>
</office:document-meta>
</file>