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het slopen van 4 stallen van een voormalige melkveehouderij aan Weg achter het Koebroek 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Weg achter het Koebroek 5, 6063 ED te Vlodrop / Roerdalen / ingekomen 30 oktober 2024 / het verwijderen van asbest en het slopen van 4 stallen van een voormalige melkveehou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73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en het slopen van 4 stallen van een voormalige melkveehouderij aan Weg achter het Koebroek 5 te Vlodro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733</meta:user-defined>
    <meta:user-defined meta:name="OVERHEIDop.GmbID/DC.identifier">gmb-2024-472733</meta:user-defined>
    <meta:user-defined meta:name="OVERHEIDop.versieInformatie"/>
  </office:meta>
</office:document-meta>
</file>