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 aan Aan het Water 2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Aan het Water 24, 6065AP te Montfort / Roerdalen / ingekomen 5 november 2024 / het plaatsen van tijdelijke woonunit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7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woonunits aan Aan het Water 24 te Montfo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726</meta:user-defined>
    <meta:user-defined meta:name="OVERHEIDop.GmbID/DC.identifier">gmb-2024-472726</meta:user-defined>
    <meta:user-defined meta:name="OVERHEIDop.versieInformatie"/>
  </office:meta>
</office:document-meta>
</file>