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lievenstraat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8-10-2024 ingediende aanvraag voor een omgevingsvergunning is ingetrokken door de aanvrager op 11-10-2024:</text:p>
            <text:p text:style-name="common-al">- <text:span text:style-name="nadrukvet">Slievenstraat 22 te Someren</text:span> inzake het slopen van een woonhuis en afdak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27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657997</meta:user-defined>
    <meta:user-defined meta:name="DCTERMS.abstract">Slopen van woonhuis en afdak Slievenstraat 22 </meta:user-defined>
    <dc:language>nl</dc:language>
    <meta:user-defined meta:name="OVERHEIDop.locatietype/OVERHEIDop.gebiedsmarkering">Punt</meta:user-defined>
    <meta:user-defined meta:name="DC.title">Ingetrokken aanvraag omgevingsvergunning Slievenstraat 22 te Somer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2725</meta:user-defined>
    <meta:user-defined meta:name="OVERHEIDop.GmbID/DC.identifier">gmb-2024-472725</meta:user-defined>
    <meta:user-defined meta:name="OVERHEIDop.versieInformatie"/>
  </office:meta>
</office:document-meta>
</file>