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Padangstraat 20, 3531TC Utrecht, GU-Z2024-0018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angstraat 20, 3531TC Utrecht</text:p>
            <text:p text:style-name="common-al">GU-Z2024-0018920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272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92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Padangstraat 20, 3531TC Utrecht, GU-Z2024-0018920</meta:user-defined>
    <meta:user-defined meta:name="OVERHEIDop.datumEindeReactietermijn">2024-12-19</meta:user-defined>
    <meta:user-defined meta:name="OVERHEIDop.terinzageleggingBG">https://jeleefomgeving.nl/inzien/002220647/8918396d-9ce1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24</meta:user-defined>
    <meta:user-defined meta:name="OVERHEIDop.GmbID/DC.identifier">gmb-2024-472724</meta:user-defined>
    <meta:user-defined meta:name="OVERHEIDop.versieInformatie"/>
  </office:meta>
</office:document-meta>
</file>