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lenweg (mainport),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oonbedrijf J.M. van Vliet B.V.</text:p>
            <text:p text:style-name="common-al">Zaaknummer: 13273819</text:p>
            <text:p text:style-name="common-al">DSO nummer: 2024110100969</text:p>
            <text:p text:style-name="common-al">Ontvangstdatum melding: 01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7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323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Molenweg (mainport), Aalsmeerderbru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21</meta:user-defined>
    <meta:user-defined meta:name="OVERHEIDop.GmbID/DC.identifier">gmb-2024-472721</meta:user-defined>
    <meta:user-defined meta:name="OVERHEIDop.versieInformatie"/>
  </office:meta>
</office:document-meta>
</file>