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zonnepanelen achter de garage in veldopstelling op de locatie Beulekampersteeg 11 in Putten</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mgevingsvergunning ingediend voor het plaatsen van zonnepanelen achter de garage in veldopstelling op het adres Beulekampersteeg 11. Deze aanvraag heeft zaaknummer Z2024-0006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27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van zonnepanelen achter de garage in veldopstelling op de locatie Beulekampersteeg 11 in Putten</meta:user-defined>
    <meta:user-defined meta:name="DCTERMS.W3CDTF/DCTERMS.available">2024-11-11</meta:user-defined>
    <meta:user-defined meta:name="DCTERMS.W3CDTF/OVERHEIDop.jaargang">2024</meta:user-defined>
    <meta:user-defined meta:name="OVERHEIDop.publicationIssue">472720</meta:user-defined>
    <meta:user-defined meta:name="OVERHEIDop.GmbID/DC.identifier">gmb-2024-472720</meta:user-defined>
    <meta:user-defined meta:name="OVERHEIDop.versieInformatie"/>
  </office:meta>
</office:document-meta>
</file>