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55, 7345 DX Wenum Wiesel, een wijziging op een eerder verleende omgevingsvergunning D23/0315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4</text:p>
            <text:p text:style-name="common-al">Zaaknummer:  020054653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71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65363</meta:user-defined>
    <dc:language>nl</dc:language>
    <meta:user-defined meta:name="OVERHEIDop.locatietype/OVERHEIDop.gebiedsmarkering">Punt</meta:user-defined>
    <meta:user-defined meta:name="DC.title">Aanvraag Omgevingsvergunning Ramsbrugweg 55, 7345 DX Wenum Wiesel, een wijziging op een eerder verleende omgevingsvergunning D23/031571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18</meta:user-defined>
    <meta:user-defined meta:name="OVERHEIDop.GmbID/DC.identifier">gmb-2024-472718</meta:user-defined>
    <meta:user-defined meta:name="OVERHEIDop.versieInformatie"/>
  </office:meta>
</office:document-meta>
</file>