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en uitbreiden van de woning, Wijk 2 63, 8321ES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herbouwen en uitbreiden van de woning op locatie Wijk 2 63, 8321ES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4-00000688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6 november 2024. De Gemeente Urk neemt daarover waarschijnlijk 2 januar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27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688</meta:user-defined>
    <meta:user-defined meta:name="DCTERMS.abstract">Betreft: aanvraag op locatie Wijk 2 63, 8321ES Urk</meta:user-defined>
    <dc:language>nl</dc:language>
    <meta:user-defined meta:name="OVERHEIDop.locatietype/OVERHEIDop.gebiedsmarkering">Vlak</meta:user-defined>
    <meta:user-defined meta:name="DC.title">Aanvraag vergunning voor het herbouwen en uitbreiden van de woning, Wijk 2 63, 8321ES Ur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17</meta:user-defined>
    <meta:user-defined meta:name="OVERHEIDop.GmbID/DC.identifier">gmb-2024-472717</meta:user-defined>
    <meta:user-defined meta:name="OVERHEIDop.versieInformatie"/>
  </office:meta>
</office:document-meta>
</file>