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erschillende routes, Groningen, Midden-Groningen, Eemsdelta, Het 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oorder Rondtochten</text:p>
            <text:p text:style-name="common-al">Locatie: verschillende routes, Groningen, Midden-Groningen, Eemsdelta, Het  Hogeland</text:p>
            <text:p text:style-name="common-al">Zaaknummer: Z2024-0000453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7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534</meta:user-defined>
    <meta:user-defined meta:name="DCTERMS.abstract">Aanvraag evenementenvergunning: voor Noorder Rondtochten op de locatie verschillende routes, Groningen, Midden-Groningen, Eemsdelta, Het  Hogeland.</meta:user-defined>
    <dc:language>nl</dc:language>
    <meta:user-defined meta:name="OVERHEIDop.locatietype/OVERHEIDop.gebiedsmarkering">Vlak</meta:user-defined>
    <meta:user-defined meta:name="DC.title">Kennisgeving ontvangst aanvraag evenementenvergunning verschillende routes, Groningen, Midden-Groningen, Eemsdelta, Het  Hogela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16</meta:user-defined>
    <meta:user-defined meta:name="OVERHEIDop.GmbID/DC.identifier">gmb-2024-472716</meta:user-defined>
    <meta:user-defined meta:name="OVERHEIDop.versieInformatie"/>
  </office:meta>
</office:document-meta>
</file>