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s het Molenslootpad in het Molenvlie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leggen van de Tweede Watertoevoer in de Vlietzone tussen de Vliet en Ypenburg ten behoeve van het project De Rotterdamsebaan</text:p>
            <text:p text:style-name="common-al"/>
            <text:p text:style-name="common-al">Ons kenmerk: VTH2024-140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s het Molenslootpad in het Molenvlietpark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271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1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1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053</meta:user-defined>
    <meta:user-defined meta:name="DCTERMS.abstract">het aanleggen van de Tweede Watertoevoer in de Vlietzone tussen de Vliet en Ypenburg ten behoeve van het project De Rotterdamsebaan</meta:user-defined>
    <dc:language>nl</dc:language>
    <meta:user-defined meta:name="OVERHEIDop.locatietype/OVERHEIDop.gebiedsmarkering">Vlak</meta:user-defined>
    <meta:user-defined meta:name="DC.title">Omgevingsvergunning - Aangevraagd, langs het Molenslootpad in het Molenvlietpark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10</meta:user-defined>
    <meta:user-defined meta:name="OVERHEIDop.GmbID/DC.identifier">gmb-2024-472710</meta:user-defined>
    <meta:user-defined meta:name="OVERHEIDop.versieInformatie"/>
  </office:meta>
</office:document-meta>
</file>