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rvoorenstraat 3 1063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muurdoorbraak op de begane grond</text:p>
            <text:p text:style-name="common-al">Besluit: verleend</text:p>
            <text:p text:style-name="common-al">Besluit verzonden op: 05-11-2024</text:p>
            <text:p text:style-name="common-al">Zaakadres: Vervoorenstraat 3 1063ES Amsterdam</text:p>
            <text:p text:style-name="common-al">Zaaknummer: Z2024-022190</text:p>
            <text:p text:style-name="common-al">DSO-nummer: 20240801006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219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70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190</meta:user-defined>
    <meta:user-defined meta:name="DCTERMS.abstract">realiseren van een dakopbouw en een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rvoorenstraat 3 1063ES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06</meta:user-defined>
    <meta:user-defined meta:name="OVERHEIDop.GmbID/DC.identifier">gmb-2024-472706</meta:user-defined>
    <meta:user-defined meta:name="OVERHEIDop.versieInformatie"/>
  </office:meta>
</office:document-meta>
</file>